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0C0C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middle"/>
    </style:style>
    <style:style style:name="ce19" style:family="table-cell" style:parent-style-name="Default" style:data-style-name="N19">
      <style:table-cell-properties fo:background-color="#CCFFCC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4" table:style-name="ce4"/>
          <table:table-cell table:number-columns-repeated="16377" table:style-name="ce1"/>
        </table:table-row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style-name="ce3"/>
          <table:table-cell table:style-name="ce4"/>
          <table:table-cell table:style-name="ce1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2">
            <text:p>UNIDADE:<text:s/></text:p>
          </table:table-cell>
          <table:table-cell office:value-type="string" table:style-name="ce3">
            <text:p>TRIBUNAL REGIONAL ELEITORAL DO PIAUÍ</text:p>
          </table:table-cell>
          <table:table-cell table:style-name="ce3"/>
          <table:table-cell table:number-columns-repeated="4" table:style-name="ce4"/>
          <table:table-cell table:number-columns-repeated="16377" table:style-name="ce1"/>
        </table:table-row>
        <table:table-row table:style-name="ro1">
          <table:table-cell office:value-type="string" table:style-name="ce3">
            <text:p>DATA DE REFERÊNCIA:</text:p>
          </table:table-cell>
          <table:table-cell table:style-name="ce3"/>
          <table:table-cell office:value-type="date" office:date-value="2022-01-01T00:00:00" table:style-name="ce19">
            <text:p>01/01/2022</text:p>
          </table:table-cell>
          <table:table-cell table:style-name="ce4"/>
          <table:table-cell table:style-name="ce5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8">
            <text:p><text:s/>RESOLUÇÃO 102 CNJ - ANEXO III - ESTRUTURA REMUNERATÓRI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) cargos efetivos do quadro de pessoal do órgão.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7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42">
            <text:p>VENCIMENTO BÁSICO</text:p>
          </table:table-cell>
          <table:table-cell office:value-type="string" table:number-columns-spanned="11" table:number-rows-spanned="1" table:style-name="ce27">
            <text:p>GRATIFICAÇÕES E SIMILARES</text:p>
          </table:table-cell>
          <table:covered-table-cell table:number-columns-repeated="10"/>
          <table:table-cell table:number-columns-repeated="16368"/>
        </table:table-row>
        <table:table-row table:style-name="ro1">
          <table:table-cell office:value-type="string" table:number-columns-spanned="4" table:number-rows-spanned="4" table:style-name="ce27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number-columns-spanned="2" table:number-rows-spanned="1" table:style-name="ce41">
            <text:p>PARCELAS BÁSICAS</text:p>
          </table:table-cell>
          <table:covered-table-cell/>
          <table:table-cell office:value-type="string" table:number-columns-spanned="9" table:number-rows-spanned="1" table:style-name="ce41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1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22">
            <text:p>ATIVO E <text:s/>INATIVO</text:p>
          </table:table-cell>
          <table:covered-table-cell/>
          <table:table-cell office:value-type="string" table:number-columns-spanned="4" table:number-rows-spanned="1" table:style-name="ce22">
            <text:p>ATIVO</text:p>
          </table:table-cell>
          <table:covered-table-cell table:number-columns-repeated="3"/>
          <table:table-cell office:value-type="string" table:number-columns-spanned="5" table:number-rows-spanned="1" table:style-name="ce22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string" table:number-columns-spanned="1" table:number-rows-spanned="2" table:style-name="ce43">
            <text:p>ATIVO E INATIVO</text:p>
          </table:table-cell>
          <table:table-cell office:value-type="string" table:style-name="ce14">
            <text:p>GAJ</text:p>
          </table:table-cell>
          <table:table-cell office:value-type="string" table:style-name="ce14">
            <text:p>VPI</text:p>
          </table:table-cell>
          <table:table-cell office:value-type="string" table:style-name="ce14">
            <text:p>GAS</text:p>
          </table:table-cell>
          <table:table-cell office:value-type="string" table:number-columns-spanned="3" table:number-rows-spanned="1" table:style-name="ce22">
            <text:p>AQ TREINAMENTO</text:p>
          </table:table-cell>
          <table:covered-table-cell table:number-columns-repeated="2"/>
          <table:table-cell office:value-type="string" table:style-name="ce14">
            <text:p>GAE</text:p>
          </table:table-cell>
          <table:table-cell office:value-type="string" table:number-columns-spanned="4" table:number-rows-spanned="1" table:style-name="ce22">
            <text:p>AQ Títulos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covered-table-cell/>
          <table:table-cell office:value-type="percentage" office:value="1.4" table:style-name="ce15">
            <text:p>140,00%</text:p>
          </table:table-cell>
          <table:table-cell office:value-type="string" table:style-name="ce16">
            <text:p>R$</text:p>
          </table:table-cell>
          <table:table-cell office:value-type="percentage" office:value="0.35" table:style-name="ce17">
            <text:p>35%</text:p>
          </table:table-cell>
          <table:table-cell office:value-type="percentage" office:value="0.01" table:style-name="ce17">
            <text:p>1%</text:p>
          </table:table-cell>
          <table:table-cell office:value-type="percentage" office:value="0.02" table:style-name="ce17">
            <text:p>2%</text:p>
          </table:table-cell>
          <table:table-cell office:value-type="percentage" office:value="0.03" table:style-name="ce17">
            <text:p>3%</text:p>
          </table:table-cell>
          <table:table-cell office:value-type="percentage" office:value="0.35" table:style-name="ce17">
            <text:p>35%</text:p>
          </table:table-cell>
          <table:table-cell office:value-type="percentage" office:value="0.05" table:style-name="ce17">
            <text:p>5%</text:p>
          </table:table-cell>
          <table:table-cell office:value-type="percentage" office:value="7.4999999999999997E-2" table:style-name="ce15">
            <text:p>7,50%</text:p>
          </table:table-cell>
          <table:table-cell office:value-type="percentage" office:value="0.1" table:style-name="ce17">
            <text:p>10%</text:p>
          </table:table-cell>
          <table:table-cell office:value-type="percentage" office:value="0.125" table:style-name="ce15">
            <text:p>12,50%</text:p>
          </table:table-cell>
          <table:table-cell table:number-columns-repeated="16368"/>
        </table:table-row>
        <table:table-row table:style-name="ro1">
          <table:table-cell table:style-name="ce7"/>
          <table:table-cell office:value-type="string" table:number-columns-spanned="1" table:number-rows-spanned="3" table:style-name="ce41">
            <text:p>C</text:p>
          </table:table-cell>
          <table:table-cell table:style-name="ce8"/>
          <table:table-cell office:value-type="float" office:value="13" table:style-name="ce12">
            <text:p>13</text:p>
          </table:table-cell>
          <table:table-cell office:value-type="float" office:value="7792.3" table:style-name="ce20">
            <text:p>7.792,30</text:p>
          </table:table-cell>
          <table:table-cell office:value-type="float" office:value="10909.22" table:style-name="ce20">
            <text:p>10.909,2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7.923000000000002" table:formula="of:=[.E14]*0.01" table:style-name="ce20">
            <text:p>77,92</text:p>
          </table:table-cell>
          <table:table-cell office:value-type="float" office:value="155.846" table:formula="of:=[.E14]*0.02" table:style-name="ce20">
            <text:p>155,85</text:p>
          </table:table-cell>
          <table:table-cell office:value-type="float" office:value="233.76900000000001" table:formula="of:=[.E14]*0.03" table:style-name="ce20">
            <text:p>233,77</text:p>
          </table:table-cell>
          <table:table-cell table:style-name="ce20"/>
          <table:table-cell office:value-type="string" table:style-name="ce21">
            <text:p>-</text:p>
          </table:table-cell>
          <table:table-cell office:value-type="float" office:value="584.42250000000001" table:formula="of:=[.E14]*0.075" table:style-name="ce20">
            <text:p>584,42</text:p>
          </table:table-cell>
          <table:table-cell office:value-type="float" office:value="779.23" table:formula="of:=[.E14]*0.1" table:style-name="ce20">
            <text:p>779,23</text:p>
          </table:table-cell>
          <table:table-cell office:value-type="float" office:value="974.03750000000002" table:formula="of:=[.E14]*0.125" table:style-name="ce20">
            <text:p>974,0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</text:p>
          </table:table-cell>
          <table:covered-table-cell/>
          <table:table-cell table:style-name="ce8"/>
          <table:table-cell office:value-type="float" office:value="12" table:style-name="ce13">
            <text:p>12</text:p>
          </table:table-cell>
          <table:table-cell office:value-type="float" office:value="7565.34" table:style-name="ce20">
            <text:p>7.565,34</text:p>
          </table:table-cell>
          <table:table-cell office:value-type="float" office:value="10591.48" table:style-name="ce20">
            <text:p>10.591,4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.653400000000005" table:formula="of:=[.E15]*0.01" table:style-name="ce20">
            <text:p>75,65</text:p>
          </table:table-cell>
          <table:table-cell office:value-type="float" office:value="151.30680000000001" table:formula="of:=[.E15]*0.02" table:style-name="ce20">
            <text:p>151,31</text:p>
          </table:table-cell>
          <table:table-cell office:value-type="float" office:value="226.96019999999999" table:formula="of:=[.E15]*0.03" table:style-name="ce20">
            <text:p>226,96</text:p>
          </table:table-cell>
          <table:table-cell table:style-name="ce20"/>
          <table:table-cell office:value-type="string" table:style-name="ce21">
            <text:p>-</text:p>
          </table:table-cell>
          <table:table-cell office:value-type="float" office:value="567.40049999999997" table:formula="of:=[.E15]*0.075" table:style-name="ce20">
            <text:p>567,40</text:p>
          </table:table-cell>
          <table:table-cell office:value-type="float" office:value="756.53400000000011" table:formula="of:=[.E15]*0.1" table:style-name="ce20">
            <text:p>756,53</text:p>
          </table:table-cell>
          <table:table-cell office:value-type="float" office:value="945.66750000000002" table:formula="of:=[.E15]*0.125" table:style-name="ce20">
            <text:p>945,67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N</text:p>
          </table:table-cell>
          <table:covered-table-cell/>
          <table:table-cell office:value-type="string" table:style-name="ce9">
            <text:p>S</text:p>
          </table:table-cell>
          <table:table-cell office:value-type="float" office:value="11" table:style-name="ce13">
            <text:p>11</text:p>
          </table:table-cell>
          <table:table-cell office:value-type="float" office:value="7344.99" table:style-name="ce20">
            <text:p>7.344,99</text:p>
          </table:table-cell>
          <table:table-cell office:value-type="float" office:value="10282.99" table:style-name="ce20">
            <text:p>10.282,9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3.4499" table:formula="of:=[.E16]*0.01" table:style-name="ce20">
            <text:p>73,45</text:p>
          </table:table-cell>
          <table:table-cell office:value-type="float" office:value="146.8998" table:formula="of:=[.E16]*0.02" table:style-name="ce20">
            <text:p>146,90</text:p>
          </table:table-cell>
          <table:table-cell office:value-type="float" office:value="220.34969999999998" table:formula="of:=[.E16]*0.03" table:style-name="ce20">
            <text:p>220,35</text:p>
          </table:table-cell>
          <table:table-cell table:style-name="ce20"/>
          <table:table-cell office:value-type="string" table:style-name="ce21">
            <text:p>-</text:p>
          </table:table-cell>
          <table:table-cell office:value-type="float" office:value="550.87424999999996" table:formula="of:=[.E16]*0.075" table:style-name="ce20">
            <text:p>550,87</text:p>
          </table:table-cell>
          <table:table-cell office:value-type="float" office:value="734.49900000000002" table:formula="of:=[.E16]*0.1" table:style-name="ce20">
            <text:p>734,50</text:p>
          </table:table-cell>
          <table:table-cell office:value-type="float" office:value="918.12374999999997" table:formula="of:=[.E16]*0.125" table:style-name="ce20">
            <text:p>918,12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1" table:number-rows-spanned="5" table:style-name="ce22">
            <text:p>B</text:p>
          </table:table-cell>
          <table:table-cell office:value-type="string" table:style-name="ce9">
            <text:p>U</text:p>
          </table:table-cell>
          <table:table-cell office:value-type="float" office:value="10" table:style-name="ce13">
            <text:p>10</text:p>
          </table:table-cell>
          <table:table-cell office:value-type="float" office:value="7131.06" table:style-name="ce20">
            <text:p>7.131,06</text:p>
          </table:table-cell>
          <table:table-cell office:value-type="float" office:value="9983.49" table:style-name="ce20">
            <text:p>9.983,4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1.310600000000008" table:formula="of:=[.E17]*0.01" table:style-name="ce20">
            <text:p>71,31</text:p>
          </table:table-cell>
          <table:table-cell office:value-type="float" office:value="142.62120000000002" table:formula="of:=[.E17]*0.02" table:style-name="ce20">
            <text:p>142,62</text:p>
          </table:table-cell>
          <table:table-cell office:value-type="float" office:value="213.93180000000001" table:formula="of:=[.E17]*0.03" table:style-name="ce20">
            <text:p>213,93</text:p>
          </table:table-cell>
          <table:table-cell table:style-name="ce20"/>
          <table:table-cell office:value-type="string" table:style-name="ce21">
            <text:p>-</text:p>
          </table:table-cell>
          <table:table-cell office:value-type="float" office:value="534.82950000000005" table:formula="of:=[.E17]*0.075" table:style-name="ce20">
            <text:p>534,83</text:p>
          </table:table-cell>
          <table:table-cell office:value-type="float" office:value="713.10600000000011" table:formula="of:=[.E17]*0.1" table:style-name="ce20">
            <text:p>713,11</text:p>
          </table:table-cell>
          <table:table-cell office:value-type="float" office:value="891.38250000000005" table:formula="of:=[.E17]*0.125" table:style-name="ce20">
            <text:p>891,38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</text:p>
          </table:table-cell>
          <table:covered-table-cell/>
          <table:table-cell office:value-type="string" table:style-name="ce9">
            <text:p>P</text:p>
          </table:table-cell>
          <table:table-cell office:value-type="float" office:value="9" table:style-name="ce13">
            <text:p>9</text:p>
          </table:table-cell>
          <table:table-cell office:value-type="float" office:value="6923.36" table:style-name="ce20">
            <text:p>6.923,36</text:p>
          </table:table-cell>
          <table:table-cell office:value-type="float" office:value="9692.7000000000007" table:style-name="ce20">
            <text:p>9.692,7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9.233599999999996" table:formula="of:=[.E18]*0.01" table:style-name="ce20">
            <text:p>69,23</text:p>
          </table:table-cell>
          <table:table-cell office:value-type="float" office:value="138.46719999999999" table:formula="of:=[.E18]*0.02" table:style-name="ce20">
            <text:p>138,47</text:p>
          </table:table-cell>
          <table:table-cell office:value-type="float" office:value="207.70079999999999" table:formula="of:=[.E18]*0.03" table:style-name="ce20">
            <text:p>207,70</text:p>
          </table:table-cell>
          <table:table-cell table:style-name="ce20"/>
          <table:table-cell office:value-type="string" table:style-name="ce21">
            <text:p>-</text:p>
          </table:table-cell>
          <table:table-cell office:value-type="float" office:value="519.25199999999995" table:formula="of:=[.E18]*0.075" table:style-name="ce20">
            <text:p>519,25</text:p>
          </table:table-cell>
          <table:table-cell office:value-type="float" office:value="692.33600000000001" table:formula="of:=[.E18]*0.1" table:style-name="ce20">
            <text:p>692,34</text:p>
          </table:table-cell>
          <table:table-cell office:value-type="float" office:value="865.42" table:formula="of:=[.E18]*0.125" table:style-name="ce20">
            <text:p>865,42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</text:p>
          </table:table-cell>
          <table:covered-table-cell/>
          <table:table-cell office:value-type="string" table:style-name="ce9">
            <text:p>E</text:p>
          </table:table-cell>
          <table:table-cell office:value-type="float" office:value="8" table:style-name="ce13">
            <text:p>8</text:p>
          </table:table-cell>
          <table:table-cell office:value-type="float" office:value="6550.01" table:style-name="ce20">
            <text:p>6.550,01</text:p>
          </table:table-cell>
          <table:table-cell office:value-type="float" office:value="9170.01" table:style-name="ce20">
            <text:p>9.170,0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5.500100000000003" table:formula="of:=[.E19]*0.01" table:style-name="ce20">
            <text:p>65,50</text:p>
          </table:table-cell>
          <table:table-cell office:value-type="float" office:value="131.00020000000001" table:formula="of:=[.E19]*0.02" table:style-name="ce20">
            <text:p>131,00</text:p>
          </table:table-cell>
          <table:table-cell office:value-type="float" office:value="196.50030000000001" table:formula="of:=[.E19]*0.03" table:style-name="ce20">
            <text:p>196,50</text:p>
          </table:table-cell>
          <table:table-cell table:style-name="ce20"/>
          <table:table-cell office:value-type="string" table:style-name="ce21">
            <text:p>-</text:p>
          </table:table-cell>
          <table:table-cell office:value-type="float" office:value="491.25074999999998" table:formula="of:=[.E19]*0.075" table:style-name="ce20">
            <text:p>491,25</text:p>
          </table:table-cell>
          <table:table-cell office:value-type="float" office:value="655.00100000000009" table:formula="of:=[.E19]*0.1" table:style-name="ce20">
            <text:p>655,00</text:p>
          </table:table-cell>
          <table:table-cell office:value-type="float" office:value="818.75125000000003" table:formula="of:=[.E19]*0.125" table:style-name="ce20">
            <text:p>818,7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</text:p>
          </table:table-cell>
          <table:covered-table-cell/>
          <table:table-cell office:value-type="string" table:style-name="ce9">
            <text:p>R</text:p>
          </table:table-cell>
          <table:table-cell office:value-type="float" office:value="7" table:style-name="ce13">
            <text:p>7</text:p>
          </table:table-cell>
          <table:table-cell office:value-type="float" office:value="6359.23" table:style-name="ce20">
            <text:p>6.359,23</text:p>
          </table:table-cell>
          <table:table-cell office:value-type="float" office:value="8902.92" table:style-name="ce20">
            <text:p>8.902,9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3.592299999999994" table:formula="of:=[.E20]*0.01" table:style-name="ce20">
            <text:p>63,59</text:p>
          </table:table-cell>
          <table:table-cell office:value-type="float" office:value="127.18459999999999" table:formula="of:=[.E20]*0.02" table:style-name="ce20">
            <text:p>127,18</text:p>
          </table:table-cell>
          <table:table-cell office:value-type="float" office:value="190.77689999999998" table:formula="of:=[.E20]*0.03" table:style-name="ce20">
            <text:p>190,78</text:p>
          </table:table-cell>
          <table:table-cell table:style-name="ce20"/>
          <table:table-cell office:value-type="string" table:style-name="ce21">
            <text:p>-</text:p>
          </table:table-cell>
          <table:table-cell office:value-type="float" office:value="476.94224999999994" table:formula="of:=[.E20]*0.075" table:style-name="ce20">
            <text:p>476,94</text:p>
          </table:table-cell>
          <table:table-cell office:value-type="float" office:value="635.923" table:formula="of:=[.E20]*0.1" table:style-name="ce20">
            <text:p>635,92</text:p>
          </table:table-cell>
          <table:table-cell office:value-type="float" office:value="794.90374999999995" table:formula="of:=[.E20]*0.125" table:style-name="ce20">
            <text:p>794,9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T</text:p>
          </table:table-cell>
          <table:covered-table-cell/>
          <table:table-cell office:value-type="string" table:style-name="ce9">
            <text:p>I</text:p>
          </table:table-cell>
          <table:table-cell office:value-type="float" office:value="6" table:style-name="ce13">
            <text:p>6</text:p>
          </table:table-cell>
          <table:table-cell office:value-type="float" office:value="6174.01" table:style-name="ce20">
            <text:p>6.174,01</text:p>
          </table:table-cell>
          <table:table-cell office:value-type="float" office:value="8643.6200000000008" table:style-name="ce20">
            <text:p>8.643,6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1.740100000000005" table:formula="of:=[.E21]*0.01" table:style-name="ce20">
            <text:p>61,74</text:p>
          </table:table-cell>
          <table:table-cell office:value-type="float" office:value="123.48020000000001" table:formula="of:=[.E21]*0.02" table:style-name="ce20">
            <text:p>123,48</text:p>
          </table:table-cell>
          <table:table-cell office:value-type="float" office:value="185.22030000000001" table:formula="of:=[.E21]*0.03" table:style-name="ce20">
            <text:p>185,22</text:p>
          </table:table-cell>
          <table:table-cell table:style-name="ce20"/>
          <table:table-cell office:value-type="string" table:style-name="ce21">
            <text:p>-</text:p>
          </table:table-cell>
          <table:table-cell office:value-type="float" office:value="463.05074999999999" table:formula="of:=[.E21]*0.075" table:style-name="ce20">
            <text:p>463,05</text:p>
          </table:table-cell>
          <table:table-cell office:value-type="float" office:value="617.40100000000007" table:formula="of:=[.E21]*0.1" table:style-name="ce20">
            <text:p>617,40</text:p>
          </table:table-cell>
          <table:table-cell office:value-type="float" office:value="771.75125000000003" table:formula="of:=[.E21]*0.125" table:style-name="ce20">
            <text:p>771,7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1" table:number-rows-spanned="5" table:style-name="ce22">
            <text:p>A</text:p>
          </table:table-cell>
          <table:table-cell office:value-type="string" table:style-name="ce9">
            <text:p>O</text:p>
          </table:table-cell>
          <table:table-cell office:value-type="float" office:value="5" table:style-name="ce13">
            <text:p>5</text:p>
          </table:table-cell>
          <table:table-cell office:value-type="float" office:value="5994.18" table:style-name="ce20">
            <text:p>5.994,18</text:p>
          </table:table-cell>
          <table:table-cell office:value-type="float" office:value="8391.86" table:style-name="ce20">
            <text:p>8.391,8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9.941800000000001" table:formula="of:=[.E22]*0.01" table:style-name="ce20">
            <text:p>59,94</text:p>
          </table:table-cell>
          <table:table-cell office:value-type="float" office:value="119.8836" table:formula="of:=[.E22]*0.02" table:style-name="ce20">
            <text:p>119,88</text:p>
          </table:table-cell>
          <table:table-cell office:value-type="float" office:value="179.8254" table:formula="of:=[.E22]*0.03" table:style-name="ce20">
            <text:p>179,83</text:p>
          </table:table-cell>
          <table:table-cell table:style-name="ce20"/>
          <table:table-cell office:value-type="string" table:style-name="ce21">
            <text:p>-</text:p>
          </table:table-cell>
          <table:table-cell office:value-type="float" office:value="449.56350000000003" table:formula="of:=[.E22]*0.075" table:style-name="ce20">
            <text:p>449,56</text:p>
          </table:table-cell>
          <table:table-cell office:value-type="float" office:value="599.41800000000001" table:formula="of:=[.E22]*0.1" table:style-name="ce20">
            <text:p>599,42</text:p>
          </table:table-cell>
          <table:table-cell office:value-type="float" office:value="749.27250000000004" table:formula="of:=[.E22]*0.125" table:style-name="ce20">
            <text:p>749,27</text:p>
          </table:table-cell>
          <table:table-cell table:number-columns-repeated="16368"/>
        </table:table-row>
        <table:table-row table:style-name="ro1">
          <table:table-cell table:style-name="ce7"/>
          <table:covered-table-cell/>
          <table:table-cell office:value-type="string" table:style-name="ce9">
            <text:p>R</text:p>
          </table:table-cell>
          <table:table-cell office:value-type="float" office:value="4" table:style-name="ce13">
            <text:p>4</text:p>
          </table:table-cell>
          <table:table-cell office:value-type="float" office:value="5819.6" table:style-name="ce20">
            <text:p>5.819,60</text:p>
          </table:table-cell>
          <table:table-cell office:value-type="float" office:value="8147.44" table:style-name="ce20">
            <text:p>8.147,4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8.196000000000005" table:formula="of:=[.E23]*0.01" table:style-name="ce20">
            <text:p>58,20</text:p>
          </table:table-cell>
          <table:table-cell office:value-type="float" office:value="116.39200000000001" table:formula="of:=[.E23]*0.02" table:style-name="ce20">
            <text:p>116,39</text:p>
          </table:table-cell>
          <table:table-cell office:value-type="float" office:value="174.58799999999999" table:formula="of:=[.E23]*0.03" table:style-name="ce20">
            <text:p>174,59</text:p>
          </table:table-cell>
          <table:table-cell table:style-name="ce20"/>
          <table:table-cell office:value-type="string" table:style-name="ce21">
            <text:p>-</text:p>
          </table:table-cell>
          <table:table-cell office:value-type="float" office:value="436.47" table:formula="of:=[.E23]*0.075" table:style-name="ce20">
            <text:p>436,47</text:p>
          </table:table-cell>
          <table:table-cell office:value-type="float" office:value="581.96" table:formula="of:=[.E23]*0.1" table:style-name="ce20">
            <text:p>581,96</text:p>
          </table:table-cell>
          <table:table-cell office:value-type="float" office:value="727.45" table:formula="of:=[.E23]*0.125" table:style-name="ce20">
            <text:p>727,45</text:p>
          </table:table-cell>
          <table:table-cell table:number-columns-repeated="16368"/>
        </table:table-row>
        <table:table-row table:style-name="ro1">
          <table:table-cell table:style-name="ce7"/>
          <table:covered-table-cell/>
          <table:table-cell table:style-name="ce8"/>
          <table:table-cell office:value-type="float" office:value="3" table:style-name="ce13">
            <text:p>3</text:p>
          </table:table-cell>
          <table:table-cell office:value-type="float" office:value="5505.76" table:style-name="ce20">
            <text:p>5.505,76</text:p>
          </table:table-cell>
          <table:table-cell office:value-type="float" office:value="7708.07" table:style-name="ce20">
            <text:p>7.708,0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5.057600000000001" table:formula="of:=[.E24]*0.01" table:style-name="ce20">
            <text:p>55,06</text:p>
          </table:table-cell>
          <table:table-cell office:value-type="float" office:value="110.1152" table:formula="of:=[.E24]*0.02" table:style-name="ce20">
            <text:p>110,12</text:p>
          </table:table-cell>
          <table:table-cell office:value-type="float" office:value="165.1728" table:formula="of:=[.E24]*0.03" table:style-name="ce20">
            <text:p>165,17</text:p>
          </table:table-cell>
          <table:table-cell table:style-name="ce20"/>
          <table:table-cell office:value-type="string" table:style-name="ce21">
            <text:p>-</text:p>
          </table:table-cell>
          <table:table-cell office:value-type="float" office:value="412.93200000000002" table:formula="of:=[.E24]*0.075" table:style-name="ce20">
            <text:p>412,93</text:p>
          </table:table-cell>
          <table:table-cell office:value-type="float" office:value="550.57600000000002" table:formula="of:=[.E24]*0.1" table:style-name="ce20">
            <text:p>550,58</text:p>
          </table:table-cell>
          <table:table-cell office:value-type="float" office:value="688.22" table:formula="of:=[.E24]*0.125" table:style-name="ce20">
            <text:p>688,22</text:p>
          </table:table-cell>
          <table:table-cell table:number-columns-repeated="16368"/>
        </table:table-row>
        <table:table-row table:style-name="ro1">
          <table:table-cell table:style-name="ce7"/>
          <table:covered-table-cell/>
          <table:table-cell table:style-name="ce8"/>
          <table:table-cell office:value-type="float" office:value="2" table:style-name="ce13">
            <text:p>2</text:p>
          </table:table-cell>
          <table:table-cell office:value-type="float" office:value="5345.4" table:style-name="ce20">
            <text:p>5.345,40</text:p>
          </table:table-cell>
          <table:table-cell office:value-type="float" office:value="7483.56" table:style-name="ce20">
            <text:p>7.483,5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.454000000000001" table:formula="of:=[.E25]*0.01" table:style-name="ce20">
            <text:p>53,45</text:p>
          </table:table-cell>
          <table:table-cell office:value-type="float" office:value="106.908" table:formula="of:=[.E25]*0.02" table:style-name="ce20">
            <text:p>106,91</text:p>
          </table:table-cell>
          <table:table-cell office:value-type="float" office:value="160.36199999999999" table:formula="of:=[.E25]*0.03" table:style-name="ce20">
            <text:p>160,36</text:p>
          </table:table-cell>
          <table:table-cell table:style-name="ce20"/>
          <table:table-cell office:value-type="string" table:style-name="ce21">
            <text:p>-</text:p>
          </table:table-cell>
          <table:table-cell office:value-type="float" office:value="400.90499999999997" table:formula="of:=[.E25]*0.075" table:style-name="ce20">
            <text:p>400,91</text:p>
          </table:table-cell>
          <table:table-cell office:value-type="float" office:value="534.54" table:formula="of:=[.E25]*0.1" table:style-name="ce20">
            <text:p>534,54</text:p>
          </table:table-cell>
          <table:table-cell office:value-type="float" office:value="668.17499999999995" table:formula="of:=[.E25]*0.125" table:style-name="ce20">
            <text:p>668,18</text:p>
          </table:table-cell>
          <table:table-cell table:number-columns-repeated="16368"/>
        </table:table-row>
        <table:table-row table:style-name="ro1">
          <table:table-cell table:style-name="ce10"/>
          <table:covered-table-cell/>
          <table:table-cell table:style-name="ce11"/>
          <table:table-cell office:value-type="float" office:value="1" table:style-name="ce13">
            <text:p>1</text:p>
          </table:table-cell>
          <table:table-cell office:value-type="float" office:value="5189.71" table:style-name="ce20">
            <text:p>5.189,71</text:p>
          </table:table-cell>
          <table:table-cell office:value-type="float" office:value="7265.59" table:style-name="ce20">
            <text:p>7.265,5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1.897100000000002" table:formula="of:=[.E26]*0.01" table:style-name="ce20">
            <text:p>51,90</text:p>
          </table:table-cell>
          <table:table-cell office:value-type="float" office:value="103.7942" table:formula="of:=[.E26]*0.02" table:style-name="ce20">
            <text:p>103,79</text:p>
          </table:table-cell>
          <table:table-cell office:value-type="float" office:value="155.69129999999998" table:formula="of:=[.E26]*0.03" table:style-name="ce20">
            <text:p>155,69</text:p>
          </table:table-cell>
          <table:table-cell table:style-name="ce20"/>
          <table:table-cell office:value-type="string" table:style-name="ce21">
            <text:p>-</text:p>
          </table:table-cell>
          <table:table-cell office:value-type="float" office:value="389.22825" table:formula="of:=[.E26]*0.075" table:style-name="ce20">
            <text:p>389,23</text:p>
          </table:table-cell>
          <table:table-cell office:value-type="float" office:value="518.971" table:formula="of:=[.E26]*0.1" table:style-name="ce20">
            <text:p>518,97</text:p>
          </table:table-cell>
          <table:table-cell office:value-type="float" office:value="648.71375" table:formula="of:=[.E26]*0.125" table:style-name="ce20">
            <text:p>648,71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1" table:number-rows-spanned="3" table:style-name="ce22">
            <text:p>C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4749.33" table:style-name="ce20">
            <text:p>4.749,33</text:p>
          </table:table-cell>
          <table:table-cell office:value-type="float" office:value="6649.06" table:style-name="ce20">
            <text:p>6.649,06</text:p>
          </table:table-cell>
          <table:table-cell office:value-type="string" table:style-name="ce21">
            <text:p>-</text:p>
          </table:table-cell>
          <table:table-cell office:value-type="float" office:value="1662.2655" table:formula="of:=[.E27]*0.35" table:style-name="ce20">
            <text:p>1.662,27</text:p>
          </table:table-cell>
          <table:table-cell office:value-type="float" office:value="47.493299999999998" table:formula="of:=[.E27]*0.01" table:style-name="ce20">
            <text:p>47,49</text:p>
          </table:table-cell>
          <table:table-cell office:value-type="float" office:value="94.986599999999996" table:formula="of:=[.E27]*0.02" table:style-name="ce20">
            <text:p>94,99</text:p>
          </table:table-cell>
          <table:table-cell office:value-type="float" office:value="142.47989999999999" table:formula="of:=[.E27]*0.03" table:style-name="ce20">
            <text:p>142,48</text:p>
          </table:table-cell>
          <table:table-cell table:style-name="ce20"/>
          <table:table-cell office:value-type="float" office:value="237.4665" table:formula="of:=[.E27]*0.05" table:style-name="ce20">
            <text:p>237,47</text:p>
          </table:table-cell>
          <table:table-cell office:value-type="float" office:value="356.19974999999999" table:formula="of:=[.E27]*0.075" table:style-name="ce20">
            <text:p>356,20</text:p>
          </table:table-cell>
          <table:table-cell office:value-type="float" office:value="474.93299999999999" table:formula="of:=[.E27]*0.1" table:style-name="ce20">
            <text:p>474,93</text:p>
          </table:table-cell>
          <table:table-cell office:value-type="float" office:value="593.66624999999999" table:formula="of:=[.E27]*0.125" table:style-name="ce20">
            <text:p>593,67</text:p>
          </table:table-cell>
          <table:table-cell table:number-columns-repeated="16368"/>
        </table:table-row>
        <table:table-row table:style-name="ro1">
          <table:table-cell table:style-name="ce7"/>
          <table:covered-table-cell/>
          <table:table-cell table:style-name="ce7"/>
          <table:table-cell office:value-type="float" office:value="12" table:style-name="ce13">
            <text:p>12</text:p>
          </table:table-cell>
          <table:table-cell office:value-type="float" office:value="4611" table:style-name="ce20">
            <text:p>4.611,00</text:p>
          </table:table-cell>
          <table:table-cell office:value-type="float" office:value="6455.39" table:style-name="ce20">
            <text:p>6.455,39</text:p>
          </table:table-cell>
          <table:table-cell office:value-type="string" table:style-name="ce21">
            <text:p>-</text:p>
          </table:table-cell>
          <table:table-cell office:value-type="float" office:value="1613.85" table:formula="of:=[.E28]*0.35" table:style-name="ce20">
            <text:p>1.613,85</text:p>
          </table:table-cell>
          <table:table-cell office:value-type="float" office:value="46.11" table:formula="of:=[.E28]*0.01" table:style-name="ce20">
            <text:p>46,11</text:p>
          </table:table-cell>
          <table:table-cell office:value-type="float" office:value="92.22" table:formula="of:=[.E28]*0.02" table:style-name="ce20">
            <text:p>92,22</text:p>
          </table:table-cell>
          <table:table-cell office:value-type="float" office:value="138.32999999999998" table:formula="of:=[.E28]*0.03" table:style-name="ce20">
            <text:p>138,33</text:p>
          </table:table-cell>
          <table:table-cell table:style-name="ce20"/>
          <table:table-cell office:value-type="float" office:value="230.55" table:formula="of:=[.E28]*0.05" table:style-name="ce20">
            <text:p>230,55</text:p>
          </table:table-cell>
          <table:table-cell office:value-type="float" office:value="345.82499999999999" table:formula="of:=[.E28]*0.075" table:style-name="ce20">
            <text:p>345,83</text:p>
          </table:table-cell>
          <table:table-cell office:value-type="float" office:value="461.1" table:formula="of:=[.E28]*0.1" table:style-name="ce20">
            <text:p>461,10</text:p>
          </table:table-cell>
          <table:table-cell office:value-type="float" office:value="576.375" table:formula="of:=[.E28]*0.125" table:style-name="ce20">
            <text:p>576,38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T</text:p>
          </table:table-cell>
          <table:covered-table-cell/>
          <table:table-cell table:style-name="ce7"/>
          <table:table-cell office:value-type="float" office:value="11" table:style-name="ce13">
            <text:p>11</text:p>
          </table:table-cell>
          <table:table-cell office:value-type="float" office:value="4476.7" table:style-name="ce20">
            <text:p>4.476,70</text:p>
          </table:table-cell>
          <table:table-cell office:value-type="float" office:value="6267.37" table:style-name="ce20">
            <text:p>6.267,37</text:p>
          </table:table-cell>
          <table:table-cell office:value-type="string" table:style-name="ce21">
            <text:p>-</text:p>
          </table:table-cell>
          <table:table-cell office:value-type="float" office:value="1566.8449999999998" table:formula="of:=[.E29]*0.35" table:style-name="ce20">
            <text:p>1.566,85</text:p>
          </table:table-cell>
          <table:table-cell office:value-type="float" office:value="44.766999999999996" table:formula="of:=[.E29]*0.01" table:style-name="ce20">
            <text:p>44,77</text:p>
          </table:table-cell>
          <table:table-cell office:value-type="float" office:value="89.533999999999992" table:formula="of:=[.E29]*0.02" table:style-name="ce20">
            <text:p>89,53</text:p>
          </table:table-cell>
          <table:table-cell office:value-type="float" office:value="134.30099999999999" table:formula="of:=[.E29]*0.03" table:style-name="ce20">
            <text:p>134,30</text:p>
          </table:table-cell>
          <table:table-cell table:style-name="ce20"/>
          <table:table-cell office:value-type="float" office:value="223.83500000000001" table:formula="of:=[.E29]*0.05" table:style-name="ce20">
            <text:p>223,84</text:p>
          </table:table-cell>
          <table:table-cell office:value-type="float" office:value="335.7525" table:formula="of:=[.E29]*0.075" table:style-name="ce20">
            <text:p>335,75</text:p>
          </table:table-cell>
          <table:table-cell office:value-type="float" office:value="447.67" table:formula="of:=[.E29]*0.1" table:style-name="ce20">
            <text:p>447,67</text:p>
          </table:table-cell>
          <table:table-cell office:value-type="float" office:value="559.58749999999998" table:formula="of:=[.E29]*0.125" table:style-name="ce20">
            <text:p>559,5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É</text:p>
          </table:table-cell>
          <table:table-cell office:value-type="string" table:number-columns-spanned="1" table:number-rows-spanned="5" table:style-name="ce22">
            <text:p>B</text:p>
          </table:table-cell>
          <table:table-cell office:value-type="string" table:style-name="ce7">
            <text:p>M</text:p>
          </table:table-cell>
          <table:table-cell office:value-type="float" office:value="10" table:style-name="ce13">
            <text:p>10</text:p>
          </table:table-cell>
          <table:table-cell office:value-type="float" office:value="4346.3100000000004" table:style-name="ce20">
            <text:p>4.346,31</text:p>
          </table:table-cell>
          <table:table-cell office:value-type="float" office:value="6084.83" table:style-name="ce20">
            <text:p>6.084,83</text:p>
          </table:table-cell>
          <table:table-cell office:value-type="string" table:style-name="ce21">
            <text:p>-</text:p>
          </table:table-cell>
          <table:table-cell office:value-type="float" office:value="1521.2085" table:formula="of:=[.E30]*0.35" table:style-name="ce20">
            <text:p>1.521,21</text:p>
          </table:table-cell>
          <table:table-cell office:value-type="float" office:value="43.463100000000004" table:formula="of:=[.E30]*0.01" table:style-name="ce20">
            <text:p>43,46</text:p>
          </table:table-cell>
          <table:table-cell office:value-type="float" office:value="86.926200000000009" table:formula="of:=[.E30]*0.02" table:style-name="ce20">
            <text:p>86,93</text:p>
          </table:table-cell>
          <table:table-cell office:value-type="float" office:value="130.38930000000002" table:formula="of:=[.E30]*0.03" table:style-name="ce20">
            <text:p>130,39</text:p>
          </table:table-cell>
          <table:table-cell table:style-name="ce20"/>
          <table:table-cell office:value-type="float" office:value="217.31550000000004" table:formula="of:=[.E30]*0.05" table:style-name="ce20">
            <text:p>217,32</text:p>
          </table:table-cell>
          <table:table-cell office:value-type="float" office:value="325.97325000000001" table:formula="of:=[.E30]*0.075" table:style-name="ce20">
            <text:p>325,97</text:p>
          </table:table-cell>
          <table:table-cell office:value-type="float" office:value="434.63100000000009" table:formula="of:=[.E30]*0.1" table:style-name="ce20">
            <text:p>434,63</text:p>
          </table:table-cell>
          <table:table-cell office:value-type="float" office:value="543.28875000000005" table:formula="of:=[.E30]*0.125" table:style-name="ce20">
            <text:p>543,2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</text:p>
          </table:table-cell>
          <table:covered-table-cell/>
          <table:table-cell office:value-type="string" table:style-name="ce7">
            <text:p>É</text:p>
          </table:table-cell>
          <table:table-cell office:value-type="float" office:value="9" table:style-name="ce13">
            <text:p>9</text:p>
          </table:table-cell>
          <table:table-cell office:value-type="float" office:value="4219.71" table:style-name="ce20">
            <text:p>4.219,71</text:p>
          </table:table-cell>
          <table:table-cell office:value-type="float" office:value="5907.6" table:style-name="ce20">
            <text:p>5.907,60</text:p>
          </table:table-cell>
          <table:table-cell office:value-type="string" table:style-name="ce21">
            <text:p>-</text:p>
          </table:table-cell>
          <table:table-cell office:value-type="float" office:value="1476.8985" table:formula="of:=[.E31]*0.35" table:style-name="ce20">
            <text:p>1.476,90</text:p>
          </table:table-cell>
          <table:table-cell office:value-type="float" office:value="42.197099999999999" table:formula="of:=[.E31]*0.01" table:style-name="ce20">
            <text:p>42,20</text:p>
          </table:table-cell>
          <table:table-cell office:value-type="float" office:value="84.394199999999998" table:formula="of:=[.E31]*0.02" table:style-name="ce20">
            <text:p>84,39</text:p>
          </table:table-cell>
          <table:table-cell office:value-type="float" office:value="126.59129999999999" table:formula="of:=[.E31]*0.03" table:style-name="ce20">
            <text:p>126,59</text:p>
          </table:table-cell>
          <table:table-cell table:style-name="ce20"/>
          <table:table-cell office:value-type="float" office:value="210.9855" table:formula="of:=[.E31]*0.05" table:style-name="ce20">
            <text:p>210,99</text:p>
          </table:table-cell>
          <table:table-cell office:value-type="float" office:value="316.47825" table:formula="of:=[.E31]*0.075" table:style-name="ce20">
            <text:p>316,48</text:p>
          </table:table-cell>
          <table:table-cell office:value-type="float" office:value="421.971" table:formula="of:=[.E31]*0.1" table:style-name="ce20">
            <text:p>421,97</text:p>
          </table:table-cell>
          <table:table-cell office:value-type="float" office:value="527.46375" table:formula="of:=[.E31]*0.125" table:style-name="ce20">
            <text:p>527,46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N</text:p>
          </table:table-cell>
          <table:covered-table-cell/>
          <table:table-cell office:value-type="string" table:style-name="ce7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3992.16" table:style-name="ce20">
            <text:p>3.992,16</text:p>
          </table:table-cell>
          <table:table-cell office:value-type="float" office:value="5589.03" table:style-name="ce20">
            <text:p>5.589,03</text:p>
          </table:table-cell>
          <table:table-cell office:value-type="string" table:style-name="ce21">
            <text:p>-</text:p>
          </table:table-cell>
          <table:table-cell office:value-type="float" office:value="1397.2559999999999" table:formula="of:=[.E32]*0.35" table:style-name="ce20">
            <text:p>1.397,26</text:p>
          </table:table-cell>
          <table:table-cell office:value-type="float" office:value="39.921599999999998" table:formula="of:=[.E32]*0.01" table:style-name="ce20">
            <text:p>39,92</text:p>
          </table:table-cell>
          <table:table-cell office:value-type="float" office:value="79.843199999999996" table:formula="of:=[.E32]*0.02" table:style-name="ce20">
            <text:p>79,84</text:p>
          </table:table-cell>
          <table:table-cell office:value-type="float" office:value="119.76479999999999" table:formula="of:=[.E32]*0.03" table:style-name="ce20">
            <text:p>119,76</text:p>
          </table:table-cell>
          <table:table-cell table:style-name="ce20"/>
          <table:table-cell office:value-type="float" office:value="199.608" table:formula="of:=[.E32]*0.05" table:style-name="ce20">
            <text:p>199,61</text:p>
          </table:table-cell>
          <table:table-cell office:value-type="float" office:value="299.41199999999998" table:formula="of:=[.E32]*0.075" table:style-name="ce20">
            <text:p>299,41</text:p>
          </table:table-cell>
          <table:table-cell office:value-type="float" office:value="399.21600000000001" table:formula="of:=[.E32]*0.1" table:style-name="ce20">
            <text:p>399,22</text:p>
          </table:table-cell>
          <table:table-cell office:value-type="float" office:value="499.02" table:formula="of:=[.E32]*0.125" table:style-name="ce20">
            <text:p>499,02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</text:p>
          </table:table-cell>
          <table:covered-table-cell/>
          <table:table-cell office:value-type="string" table:style-name="ce7">
            <text:p>I</text:p>
          </table:table-cell>
          <table:table-cell office:value-type="float" office:value="7" table:style-name="ce13">
            <text:p>7</text:p>
          </table:table-cell>
          <table:table-cell office:value-type="float" office:value="3875.88" table:style-name="ce20">
            <text:p>3.875,88</text:p>
          </table:table-cell>
          <table:table-cell office:value-type="float" office:value="5426.24" table:style-name="ce20">
            <text:p>5.426,24</text:p>
          </table:table-cell>
          <table:table-cell office:value-type="string" table:style-name="ce21">
            <text:p>-</text:p>
          </table:table-cell>
          <table:table-cell office:value-type="float" office:value="1356.558" table:formula="of:=[.E33]*0.35" table:style-name="ce20">
            <text:p>1.356,56</text:p>
          </table:table-cell>
          <table:table-cell office:value-type="float" office:value="38.758800000000001" table:formula="of:=[.E33]*0.01" table:style-name="ce20">
            <text:p>38,76</text:p>
          </table:table-cell>
          <table:table-cell office:value-type="float" office:value="77.517600000000002" table:formula="of:=[.E33]*0.02" table:style-name="ce20">
            <text:p>77,52</text:p>
          </table:table-cell>
          <table:table-cell office:value-type="float" office:value="116.2764" table:formula="of:=[.E33]*0.03" table:style-name="ce20">
            <text:p>116,28</text:p>
          </table:table-cell>
          <table:table-cell table:style-name="ce20"/>
          <table:table-cell office:value-type="float" office:value="193.79400000000001" table:formula="of:=[.E33]*0.05" table:style-name="ce20">
            <text:p>193,79</text:p>
          </table:table-cell>
          <table:table-cell office:value-type="float" office:value="290.69099999999997" table:formula="of:=[.E33]*0.075" table:style-name="ce20">
            <text:p>290,69</text:p>
          </table:table-cell>
          <table:table-cell office:value-type="float" office:value="387.58800000000002" table:formula="of:=[.E33]*0.1" table:style-name="ce20">
            <text:p>387,59</text:p>
          </table:table-cell>
          <table:table-cell office:value-type="float" office:value="484.48500000000001" table:formula="of:=[.E33]*0.125" table:style-name="ce20">
            <text:p>484,4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</text:p>
          </table:table-cell>
          <table:covered-table-cell/>
          <table:table-cell office:value-type="string" table:style-name="ce7">
            <text:p>O</text:p>
          </table:table-cell>
          <table:table-cell office:value-type="float" office:value="6" table:style-name="ce13">
            <text:p>6</text:p>
          </table:table-cell>
          <table:table-cell office:value-type="float" office:value="3763" table:style-name="ce20">
            <text:p>3.763,00</text:p>
          </table:table-cell>
          <table:table-cell office:value-type="float" office:value="5268.2" table:style-name="ce20">
            <text:p>5.268,20</text:p>
          </table:table-cell>
          <table:table-cell office:value-type="string" table:style-name="ce21">
            <text:p>-</text:p>
          </table:table-cell>
          <table:table-cell office:value-type="float" office:value="1317.05" table:formula="of:=[.E34]*0.35" table:style-name="ce20">
            <text:p>1.317,05</text:p>
          </table:table-cell>
          <table:table-cell office:value-type="float" office:value="37.630000000000003" table:formula="of:=[.E34]*0.01" table:style-name="ce20">
            <text:p>37,63</text:p>
          </table:table-cell>
          <table:table-cell office:value-type="float" office:value="75.260000000000005" table:formula="of:=[.E34]*0.02" table:style-name="ce20">
            <text:p>75,26</text:p>
          </table:table-cell>
          <table:table-cell office:value-type="float" office:value="112.89" table:formula="of:=[.E34]*0.03" table:style-name="ce20">
            <text:p>112,89</text:p>
          </table:table-cell>
          <table:table-cell table:style-name="ce20"/>
          <table:table-cell office:value-type="float" office:value="188.15" table:formula="of:=[.E34]*0.05" table:style-name="ce20">
            <text:p>188,15</text:p>
          </table:table-cell>
          <table:table-cell office:value-type="float" office:value="282.22499999999997" table:formula="of:=[.E34]*0.075" table:style-name="ce20">
            <text:p>282,23</text:p>
          </table:table-cell>
          <table:table-cell office:value-type="float" office:value="376.3" table:formula="of:=[.E34]*0.1" table:style-name="ce20">
            <text:p>376,30</text:p>
          </table:table-cell>
          <table:table-cell office:value-type="float" office:value="470.375" table:formula="of:=[.E34]*0.125" table:style-name="ce20">
            <text:p>470,38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1" table:number-rows-spanned="5" table:style-name="ce22">
            <text:p>A</text:p>
          </table:table-cell>
          <table:table-cell table:style-name="ce7"/>
          <table:table-cell office:value-type="float" office:value="5" table:style-name="ce13">
            <text:p>5</text:p>
          </table:table-cell>
          <table:table-cell office:value-type="float" office:value="3653.4" table:style-name="ce20">
            <text:p>3.653,40</text:p>
          </table:table-cell>
          <table:table-cell office:value-type="float" office:value="5114.75" table:style-name="ce20">
            <text:p>5.114,75</text:p>
          </table:table-cell>
          <table:table-cell office:value-type="string" table:style-name="ce21">
            <text:p>-</text:p>
          </table:table-cell>
          <table:table-cell office:value-type="float" office:value="1278.69" table:formula="of:=[.E35]*0.35" table:style-name="ce20">
            <text:p>1.278,69</text:p>
          </table:table-cell>
          <table:table-cell office:value-type="float" office:value="36.533999999999999" table:formula="of:=[.E35]*0.01" table:style-name="ce20">
            <text:p>36,53</text:p>
          </table:table-cell>
          <table:table-cell office:value-type="float" office:value="73.067999999999998" table:formula="of:=[.E35]*0.02" table:style-name="ce20">
            <text:p>73,07</text:p>
          </table:table-cell>
          <table:table-cell office:value-type="float" office:value="109.602" table:formula="of:=[.E35]*0.03" table:style-name="ce20">
            <text:p>109,60</text:p>
          </table:table-cell>
          <table:table-cell table:style-name="ce20"/>
          <table:table-cell office:value-type="float" office:value="182.67000000000002" table:formula="of:=[.E35]*0.05" table:style-name="ce20">
            <text:p>182,67</text:p>
          </table:table-cell>
          <table:table-cell office:value-type="float" office:value="274.005" table:formula="of:=[.E35]*0.075" table:style-name="ce20">
            <text:p>274,01</text:p>
          </table:table-cell>
          <table:table-cell office:value-type="float" office:value="365.34000000000003" table:formula="of:=[.E35]*0.1" table:style-name="ce20">
            <text:p>365,34</text:p>
          </table:table-cell>
          <table:table-cell office:value-type="float" office:value="456.67500000000001" table:formula="of:=[.E35]*0.125" table:style-name="ce20">
            <text:p>456,68</text:p>
          </table:table-cell>
          <table:table-cell table:number-columns-repeated="16368"/>
        </table:table-row>
        <table:table-row table:style-name="ro1">
          <table:table-cell table:style-name="ce7"/>
          <table:covered-table-cell/>
          <table:table-cell table:style-name="ce7"/>
          <table:table-cell office:value-type="float" office:value="4" table:style-name="ce13">
            <text:p>4</text:p>
          </table:table-cell>
          <table:table-cell office:value-type="float" office:value="3546.98" table:style-name="ce20">
            <text:p>3.546,98</text:p>
          </table:table-cell>
          <table:table-cell office:value-type="float" office:value="4965.78" table:style-name="ce20">
            <text:p>4.965,78</text:p>
          </table:table-cell>
          <table:table-cell office:value-type="string" table:style-name="ce21">
            <text:p>-</text:p>
          </table:table-cell>
          <table:table-cell office:value-type="float" office:value="1241.443" table:formula="of:=[.E36]*0.35" table:style-name="ce20">
            <text:p>1.241,44</text:p>
          </table:table-cell>
          <table:table-cell office:value-type="float" office:value="35.469799999999999" table:formula="of:=[.E36]*0.01" table:style-name="ce20">
            <text:p>35,47</text:p>
          </table:table-cell>
          <table:table-cell office:value-type="float" office:value="70.939599999999999" table:formula="of:=[.E36]*0.02" table:style-name="ce20">
            <text:p>70,94</text:p>
          </table:table-cell>
          <table:table-cell office:value-type="float" office:value="106.40939999999999" table:formula="of:=[.E36]*0.03" table:style-name="ce20">
            <text:p>106,41</text:p>
          </table:table-cell>
          <table:table-cell table:style-name="ce20"/>
          <table:table-cell office:value-type="float" office:value="177.34900000000002" table:formula="of:=[.E36]*0.05" table:style-name="ce20">
            <text:p>177,35</text:p>
          </table:table-cell>
          <table:table-cell office:value-type="float" office:value="266.02350000000001" table:formula="of:=[.E36]*0.075" table:style-name="ce20">
            <text:p>266,02</text:p>
          </table:table-cell>
          <table:table-cell office:value-type="float" office:value="354.69800000000004" table:formula="of:=[.E36]*0.1" table:style-name="ce20">
            <text:p>354,70</text:p>
          </table:table-cell>
          <table:table-cell office:value-type="float" office:value="443.3725" table:formula="of:=[.E36]*0.125" table:style-name="ce20">
            <text:p>443,37</text:p>
          </table:table-cell>
          <table:table-cell table:number-columns-repeated="16368"/>
        </table:table-row>
        <table:table-row table:style-name="ro1">
          <table:table-cell table:style-name="ce7"/>
          <table:covered-table-cell/>
          <table:table-cell table:style-name="ce7"/>
          <table:table-cell office:value-type="float" office:value="3" table:style-name="ce13">
            <text:p>3</text:p>
          </table:table-cell>
          <table:table-cell office:value-type="float" office:value="3355.71" table:style-name="ce20">
            <text:p>3.355,71</text:p>
          </table:table-cell>
          <table:table-cell office:value-type="float" office:value="4697.99" table:style-name="ce20">
            <text:p>4.697,99</text:p>
          </table:table-cell>
          <table:table-cell office:value-type="string" table:style-name="ce21">
            <text:p>-</text:p>
          </table:table-cell>
          <table:table-cell office:value-type="float" office:value="1174.4984999999999" table:formula="of:=[.E37]*0.35" table:style-name="ce20">
            <text:p>1.174,50</text:p>
          </table:table-cell>
          <table:table-cell office:value-type="float" office:value="33.557099999999998" table:formula="of:=[.E37]*0.01" table:style-name="ce20">
            <text:p>33,56</text:p>
          </table:table-cell>
          <table:table-cell office:value-type="float" office:value="67.114199999999997" table:formula="of:=[.E37]*0.02" table:style-name="ce20">
            <text:p>67,11</text:p>
          </table:table-cell>
          <table:table-cell office:value-type="float" office:value="100.6713" table:formula="of:=[.E37]*0.03" table:style-name="ce20">
            <text:p>100,67</text:p>
          </table:table-cell>
          <table:table-cell table:style-name="ce20"/>
          <table:table-cell office:value-type="float" office:value="167.78550000000001" table:formula="of:=[.E37]*0.05" table:style-name="ce20">
            <text:p>167,79</text:p>
          </table:table-cell>
          <table:table-cell office:value-type="float" office:value="251.67824999999999" table:formula="of:=[.E37]*0.075" table:style-name="ce20">
            <text:p>251,68</text:p>
          </table:table-cell>
          <table:table-cell office:value-type="float" office:value="335.57100000000003" table:formula="of:=[.E37]*0.1" table:style-name="ce20">
            <text:p>335,57</text:p>
          </table:table-cell>
          <table:table-cell office:value-type="float" office:value="419.46375" table:formula="of:=[.E37]*0.125" table:style-name="ce20">
            <text:p>419,46</text:p>
          </table:table-cell>
          <table:table-cell table:number-columns-repeated="16368"/>
        </table:table-row>
        <table:table-row table:style-name="ro1">
          <table:table-cell table:style-name="ce7"/>
          <table:covered-table-cell/>
          <table:table-cell table:style-name="ce7"/>
          <table:table-cell office:value-type="float" office:value="2" table:style-name="ce13">
            <text:p>2</text:p>
          </table:table-cell>
          <table:table-cell office:value-type="float" office:value="3257.97" table:style-name="ce20">
            <text:p>3.257,97</text:p>
          </table:table-cell>
          <table:table-cell office:value-type="float" office:value="4561.16" table:style-name="ce20">
            <text:p>4.561,16</text:p>
          </table:table-cell>
          <table:table-cell office:value-type="string" table:style-name="ce21">
            <text:p>-</text:p>
          </table:table-cell>
          <table:table-cell office:value-type="float" office:value="1140.2894999999999" table:formula="of:=[.E38]*0.35" table:style-name="ce20">
            <text:p>1.140,29</text:p>
          </table:table-cell>
          <table:table-cell office:value-type="float" office:value="32.579699999999995" table:formula="of:=[.E38]*0.01" table:style-name="ce20">
            <text:p>32,58</text:p>
          </table:table-cell>
          <table:table-cell office:value-type="float" office:value="65.159399999999991" table:formula="of:=[.E38]*0.02" table:style-name="ce20">
            <text:p>65,16</text:p>
          </table:table-cell>
          <table:table-cell office:value-type="float" office:value="97.739099999999993" table:formula="of:=[.E38]*0.03" table:style-name="ce20">
            <text:p>97,74</text:p>
          </table:table-cell>
          <table:table-cell table:style-name="ce20"/>
          <table:table-cell office:value-type="float" office:value="162.89850000000001" table:formula="of:=[.E38]*0.05" table:style-name="ce20">
            <text:p>162,90</text:p>
          </table:table-cell>
          <table:table-cell office:value-type="float" office:value="244.34774999999996" table:formula="of:=[.E38]*0.075" table:style-name="ce20">
            <text:p>244,35</text:p>
          </table:table-cell>
          <table:table-cell office:value-type="float" office:value="325.79700000000003" table:formula="of:=[.E38]*0.1" table:style-name="ce20">
            <text:p>325,80</text:p>
          </table:table-cell>
          <table:table-cell office:value-type="float" office:value="407.24624999999997" table:formula="of:=[.E38]*0.125" table:style-name="ce20">
            <text:p>407,25</text:p>
          </table:table-cell>
          <table:table-cell table:number-columns-repeated="16368"/>
        </table:table-row>
        <table:table-row table:style-name="ro1">
          <table:table-cell table:style-name="ce10"/>
          <table:covered-table-cell/>
          <table:table-cell table:style-name="ce10"/>
          <table:table-cell office:value-type="float" office:value="1" table:style-name="ce13">
            <text:p>1</text:p>
          </table:table-cell>
          <table:table-cell office:value-type="float" office:value="3163.07" table:style-name="ce20">
            <text:p>3.163,07</text:p>
          </table:table-cell>
          <table:table-cell office:value-type="float" office:value="4428.3" table:style-name="ce20">
            <text:p>4.428,30</text:p>
          </table:table-cell>
          <table:table-cell office:value-type="string" table:style-name="ce21">
            <text:p>-</text:p>
          </table:table-cell>
          <table:table-cell office:value-type="float" office:value="1107.0744999999999" table:formula="of:=[.E39]*0.35" table:style-name="ce20">
            <text:p>1.107,07</text:p>
          </table:table-cell>
          <table:table-cell office:value-type="float" office:value="31.630700000000001" table:formula="of:=[.E39]*0.01" table:style-name="ce20">
            <text:p>31,63</text:p>
          </table:table-cell>
          <table:table-cell office:value-type="float" office:value="63.261400000000002" table:formula="of:=[.E39]*0.02" table:style-name="ce20">
            <text:p>63,26</text:p>
          </table:table-cell>
          <table:table-cell office:value-type="float" office:value="94.892099999999999" table:formula="of:=[.E39]*0.03" table:style-name="ce20">
            <text:p>94,89</text:p>
          </table:table-cell>
          <table:table-cell table:style-name="ce20"/>
          <table:table-cell office:value-type="float" office:value="158.15350000000001" table:formula="of:=[.E39]*0.05" table:style-name="ce20">
            <text:p>158,15</text:p>
          </table:table-cell>
          <table:table-cell office:value-type="float" office:value="237.23025000000001" table:formula="of:=[.E39]*0.075" table:style-name="ce20">
            <text:p>237,23</text:p>
          </table:table-cell>
          <table:table-cell office:value-type="float" office:value="316.30700000000002" table:formula="of:=[.E39]*0.1" table:style-name="ce20">
            <text:p>316,31</text:p>
          </table:table-cell>
          <table:table-cell office:value-type="float" office:value="395.38375000000002" table:formula="of:=[.E39]*0.125" table:style-name="ce20">
            <text:p>395,38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3">
            <text:p>Observações:<text:s/></text:p>
          </table:table-cell>
          <table:covered-table-cell table:number-columns-repeated="2"/>
          <table:table-cell office:value-type="string" table:style-name="ce18">
            <text:p>a) Legislação de referência: 13.317/2016</text:p>
          </table:table-cell>
          <table:table-cell table:number-columns-repeated="12" table:style-name="ce18"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ssa Castro Amorim</meta:initial-creator>
    <dc:creator>Luíza Freitas Ribeiro Gonçalves Parente</dc:creator>
    <meta:creation-date>2017-09-20T14:37:47Z</meta:creation-date>
    <dc:date>2022-02-24T15:47:00Z</dc:date>
  </office:meta>
</office:document-meta>
</file>