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44"/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ANEXO III- ESTRUTURA REMUNERATÓ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ÓRGÃO: TRE - TRIBUNAL REGIONAL ELEITORAL DO PIAUÍ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3">
            <text:p>UNIDADE: SEÇÃO DE PAGAME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a de Publicaçã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2-01-01T00:00:00" table:style-name="ce10">
            <text:p>01/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Data de início da vigência</text:p>
          </table:table-cell>
          <table:table-cell office:value-type="date" office:date-value="2022-01-01T00:00:00" table:style-name="ce9">
            <text:p>01/01/2022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5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style-name="ce4">
            <text:p>c) Membros da Magistratura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6">
            <text:p>Membros da Magistratura</text:p>
          </table:table-cell>
          <table:table-cell office:value-type="string" table:number-columns-spanned="1" table:number-rows-spanned="2" table:style-name="ce27">
            <text:p>Subsídio</text:p>
          </table:table-cell>
          <table:table-cell office:value-type="string" table:number-columns-spanned="3" table:number-rows-spanned="1" table:style-name="ce28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TSE</text:p>
          </table:table-cell>
          <table:table-cell office:value-type="string" table:style-name="ce5">
            <text:p>TRE</text:p>
          </table:table-cell>
          <table:table-cell office:value-type="string" table:style-name="ce5">
            <text:p>1ª Instânc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mbros da Corte</text:p>
          </table:table-cell>
          <table:table-cell table:style-name="ce7"/>
          <table:table-cell table:style-name="ce8"/>
          <table:table-cell office:value-type="float" office:value="1063.8699999999999" table:style-name="ce8">
            <text:p>1.063,8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Procurador Eleitoral</text:p>
          </table:table-cell>
          <table:table-cell table:style-name="ce7"/>
          <table:table-cell table:style-name="ce8"/>
          <table:table-cell office:value-type="float" office:value="1063.8699999999999" table:style-name="ce8">
            <text:p>1.063,8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6">
            <text:p>Juiz Eleitoral</text:p>
          </table:table-cell>
          <table:table-cell table:style-name="ce7"/>
          <table:table-cell table:number-columns-repeated="2" table:style-name="ce8"/>
          <table:table-cell office:value-type="float" office:value="5390.26" table:style-name="ce8">
            <text:p>5.390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motor Eleitoral</text:p>
          </table:table-cell>
          <table:table-cell table:style-name="ce7"/>
          <table:table-cell table:number-columns-repeated="2" table:style-name="ce8"/>
          <table:table-cell office:value-type="float" office:value="5390.26" table:style-name="ce8">
            <text:p>5.390,2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9">
            <text:p>Observações: a) Legislação de referência: Constituição Federal/88, art. 39, § 6º; Portaria TSE nº 17, de 07 de janeiro de 2019; Lei nº 13.752, de 26 de novembro de 2018; Portaria Conjunta nº 02, de 29 de novembro de 2018.<text:s text:c="65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4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sson Melo Nascimento</meta:initial-creator>
    <dc:creator>Luíza Freitas Ribeiro Gonçalves Parente</dc:creator>
    <meta:creation-date>2010-02-25T18:05:09Z</meta:creation-date>
    <dc:date>2022-02-24T15:46:09Z</dc:date>
    <meta:print-date>2022-02-24T15:45:33Z</meta:print-date>
  </office:meta>
</office:document-meta>
</file>